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ndalus" style:font-name-complex="Andalus" fo:font-style="italic" style:font-style-asian="italic" fo:font-size="14pt" style:font-size-asian="14pt" style:font-size-complex="14pt"/>
    </style:style>
    <style:style style:name="T2" style:parent-style-name="Standardnípísmoodstavce" style:family="text">
      <style:text-properties style:font-name="Andalus" style:font-name-complex="Andalus" fo:font-weight="bold" style:font-weight-asian="bold" fo:font-style="italic" style:font-style-asian="italic" fo:color="#FF0000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1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2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3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4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5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6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8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19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2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3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4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5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6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7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28" style:parent-style-name="Standardnípísmoodstavce" style:family="text">
      <style:text-properties style:font-name="Cambria" style:font-name-complex="Andalus" fo:font-style="italic" style:font-style-asian="italic" fo:font-size="14pt" style:font-size-asian="14pt" style:font-size-complex="14pt"/>
    </style:style>
    <style:style style:name="T29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0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1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2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6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7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38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0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1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3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4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6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7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8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T49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Andalus" style:font-name-complex="Andalus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Svátek sv. Valentina</text:span></text:p>
      <text:p text:style-name="P3"><text:span text:style-name="T4">V kostele sv. Valentina se<text:s/></text:span><text:span text:style-name="T5">po dlouhé dob</text:span><text:span text:style-name="T6">ě</text:span><text:span text:style-name="T7"><text:s/>op</text:span><text:span text:style-name="T8">ě</text:span><text:span text:style-name="T9">t<text:s/></text:span><text:span text:style-name="T10">koná<text:s/></text:span><text:span text:style-name="T11">dne 14.</text:span><text:span text:style-name="T12"><text:s/></text:span><text:span text:style-name="T13">02.</text:span><text:span text:style-name="T14"><text:s/></text:span><text:span text:style-name="T15">201</text:span><text:span text:style-name="T16">4</text:span><text:span text:style-name="T17"><text:s/>mše<text:s/></text:span><text:span text:style-name="T18">na svátek sv. Valentina. P</text:span><text:span text:style-name="T19">. fará</text:span><text:span text:style-name="T20">ř</text:span><text:span text:style-name="T21"><text:s/>Jan Mazur zahájil v 17 hod mši</text:span><text:span text:style-name="T22">.</text:span><text:span text:style-name="T23"><text:s/></text:span><text:span text:style-name="T24">O hudební<text:s/></text:span><text:span text:style-name="T25">doprov</text:span><text:span text:style-name="T26">od se zasloužili mladí studenti</text:span><text:span text:style-name="T27">. Ob</text:span><text:span text:style-name="T28">č</text:span><text:span text:style-name="T29">ané Hlinky<text:s/></text:span><text:span text:style-name="T30">-<text:s/></text:span><text:span text:style-name="T31">až na pár jedinc</text:span><text:span text:style-name="T32">ů</text:span><text:span text:style-name="T33"><text:s/></text:span><text:span text:style-name="T34">-<text:s/></text:span><text:span text:style-name="T35">neprojevili zájem</text:span><text:span text:style-name="T36">,</text:span><text:span text:style-name="T37"><text:s/>p</text:span><text:span text:style-name="T38">ř</text:span><text:span text:style-name="T39">ijelo více lid</text:span><text:span text:style-name="T40">í ze Slezských Rudoltic, Rusína</text:span><text:span text:style-name="T41">, Bohušo</text:span><text:span text:style-name="T42">va, Osoblahy a Slezských Pavlovic</text:span><text:span text:style-name="T43">. Patronkou je p. Chalupová ze Slezských Pavlovic. Bylo to moc p</text:span><text:span text:style-name="T44">ě</text:span><text:span text:style-name="T45">kné <text:s/>pozdní <text:s/>odpoledne, jenom škoda, že v </text:span><text:span text:style-name="T46">kostele byla zima, i když jsou f</text:span><text:span text:style-name="T47">unkční konvek</text:span><text:span text:style-name="T48">tory <text:s/>na vytáp</text:span><text:span text:style-name="T49">ě</text:span><text:span text:style-name="T50">ní.</text:span></text:p>
      <text:p text:style-name="P51"/>
      <text:p text:style-name="P52"><text:span text:style-name="T53">Zapsala : Šislerová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B</meta:initial-creator>
    <dc:creator>Hlinka</dc:creator>
    <meta:creation-date>2014-03-06T08:01:00Z</meta:creation-date>
    <dc:date>2014-03-06T08:02:00Z</dc: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45" meta:row-count="3" meta:non-whitespace-character-count="467"/>
  </office:meta>
</office:document-meta>
</file>